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Verdana" fo:font-size="10pt" officeooo:rsid="000f3873" officeooo:paragraph-rsid="0008e2fe" style:font-size-asian="10pt" style:font-size-complex="10pt"/>
    </style:style>
    <style:style style:name="P2" style:family="paragraph" style:parent-style-name="Standard">
      <style:paragraph-properties fo:line-height="115%"/>
      <style:text-properties style:font-name="Verdana" fo:font-size="10pt" officeooo:rsid="000d2d57" officeooo:paragraph-rsid="0008e2fe" style:font-size-asian="10pt" style:font-size-complex="10pt"/>
    </style:style>
    <style:style style:name="P3" style:family="paragraph" style:parent-style-name="Standard">
      <style:paragraph-properties fo:line-height="115%"/>
      <style:text-properties style:font-name="Verdana" fo:font-size="10pt" officeooo:paragraph-rsid="0008e2fe" style:font-size-asian="10pt" style:font-size-complex="10pt"/>
    </style:style>
    <style:style style:name="P4" style:family="paragraph" style:parent-style-name="Standard" style:list-style-name="L1">
      <style:paragraph-properties fo:line-height="115%"/>
      <style:text-properties style:font-name="Verdana" fo:font-size="10pt" officeooo:paragraph-rsid="0008e2fe" style:font-size-asian="10pt" style:font-size-complex="10pt"/>
    </style:style>
    <style:style style:name="P5" style:family="paragraph" style:parent-style-name="Standard" style:list-style-name="L1">
      <style:paragraph-properties fo:line-height="115%"/>
      <style:text-properties style:font-name="Verdana" fo:font-size="10pt" fo:font-weight="bold" officeooo:paragraph-rsid="0008e2fe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" fo:font-size="10pt" officeooo:paragraph-rsid="0008e2fe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c9211e" style:font-name="Verdana" fo:font-size="10pt" officeooo:paragraph-rsid="0008e2fe" style:font-size-asian="10pt" style:font-size-complex="10pt"/>
    </style:style>
    <style:style style:name="P8" style:family="paragraph" style:parent-style-name="Standard" style:list-style-name="L1">
      <style:paragraph-properties fo:line-height="115%"/>
      <style:text-properties officeooo:paragraph-rsid="0008e2fe"/>
    </style:style>
    <style:style style:name="P9" style:family="paragraph" style:parent-style-name="Standard">
      <style:paragraph-properties fo:line-height="115%"/>
      <style:text-properties officeooo:paragraph-rsid="0008e2f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Verdana" fo:font-size="10pt" officeooo:paragraph-rsid="0008e2fe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officeooo:rsid="000a06d1" style:font-style-asian="italic" style:font-weight-asian="bold" style:font-style-complex="italic" style:font-weight-complex="bold"/>
    </style:style>
    <style:style style:name="T4" style:family="text">
      <style:text-properties officeooo:rsid="000a06d1"/>
    </style:style>
    <style:style style:name="T5" style:family="text">
      <style:text-properties fo:color="#000000"/>
    </style:style>
    <style:style style:name="T6" style:family="text">
      <style:text-properties fo:color="#000000" officeooo:rsid="000b81a1"/>
    </style:style>
    <style:style style:name="T7" style:family="text">
      <style:text-properties fo:color="#000000" officeooo:rsid="000bd58e"/>
    </style:style>
    <style:style style:name="T8" style:family="text">
      <style:text-properties fo:color="#000000" style:font-name="Verdana" fo:font-size="10pt" style:font-size-asian="10pt" style:font-size-complex="10pt"/>
    </style:style>
    <style:style style:name="T9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officeooo:rsid="0008e2fe"/>
    </style:style>
    <style:style style:name="T11" style:family="text">
      <style:text-properties style:font-name="Verdana" fo:font-size="10pt" style:font-size-asian="10pt" style:font-size-complex="10pt"/>
    </style:style>
    <style:style style:name="T1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3" style:family="text">
      <style:text-properties officeooo:rsid="000d2d57"/>
    </style:style>
    <style:style style:name="T14" style:family="text">
      <style:text-properties fo:color="#222222" style:font-name="Verdana" fo:font-size="10pt" style:font-size-asian="10pt" style:font-size-complex="10pt"/>
    </style:style>
    <style:style style:name="T15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GIORNALISTI PER UN GIORNO </text:span><text:span text:style-name="T3">alla </text:span><text:span text:style-name="T2">SOLARSPOT</text:span></text:p>
      <text:p text:style-name="P6">In occasione del PMI Day noi alunni dell<text:span text:style-name="T4">a</text:span> terz<text:span text:style-name="T4">a B</text:span> della scuola secondaria di primo grado <text:span text:style-name="T4">Dante Alighieri di </text:span>C<text:span text:style-name="T4">ocquio Trevisago</text:span> <text:span text:style-name="T4">abbiamo fatto visita alla SolarSpot. Quest’azienda, situata nel nostro paese, crea e installa dei sistemi di illuminazione ibridi tra luce naturale e LED. </text:span></text:p>
      <text:p text:style-name="P7"><text:span text:style-name="T5">Il giorno della visita </text:span><text:span text:style-name="T7">ci hanno accolti e guidati durante tutto il percorso il Direttore dell'azienda e sua figlia che svolge un ruolo manageriale, </text:span><text:span text:style-name="T10">che hanno risposto alle domande qui elencate. </text:span></text:p>
      <text:list xml:id="list3132107379" text:style-name="L1">
        <text:list-header>
          <text:p text:style-name="P4"><text:span text:style-name="T15">Quali abilità e conoscenze sono richieste per lavorare in questa azienda?</text:span></text:p>
        </text:list-header>
      </text:list>
      <text:p text:style-name="P9"><text:span text:style-name="Car._20_predefinito_20_paragrafo"><text:span text:style-name="T8">È</text:span></text:span><text:span text:style-name="T11"> importante conoscere almeno 4 lingue, essere abili in matematica e in disegno tecnico</text:span></text:p>
      <text:list xml:id="list122159135713172" text:continue-numbering="true" text:style-name="L1">
        <text:list-header>
          <text:p text:style-name="P5">Quali lavorazioni vengono effettuate?</text:p>
        </text:list-header>
      </text:list>
      <text:p text:style-name="P3">Laminazione, assemblaggio, taglio, tranciatura, punzonatura e imballaggio finale.</text:p>
      <text:list xml:id="list122159731833054" text:continue-numbering="true" text:style-name="L1">
        <text:list-header>
          <text:p text:style-name="P5">Quanti dipendenti ci sono?</text:p>
        </text:list-header>
      </text:list>
      <text:p text:style-name="P2">Sono presenti 11 dipendenti e 2 stagisti. </text:p>
      <text:list xml:id="list122159214788721" text:continue-numbering="true" text:style-name="L1">
        <text:list-header>
          <text:p text:style-name="P8"><text:span text:style-name="Car._20_predefinito_20_paragrafo"><text:span text:style-name="T12">L’imprenditore è anche il direttore?</text:span></text:span></text:p>
        </text:list-header>
      </text:list>
      <text:p text:style-name="P3">Si, l’imprenditore e il direttore <text:span text:style-name="T13">coincidono.</text:span></text:p>
      <text:list xml:id="list122159499921553" text:continue-numbering="true" text:style-name="L1">
        <text:list-header>
          <text:p text:style-name="P5">Ci sono anche degli apprendisti o degli stagisti?</text:p>
        </text:list-header>
      </text:list>
      <text:p text:style-name="P3">Si, ci sono solo 2 stagisti perché lo Stato non permette di averne di più.</text:p>
      <text:list xml:id="list122160214155520" text:continue-numbering="true" text:style-name="L1">
        <text:list-header>
          <text:p text:style-name="P5">Se si, anche loro utilizzano i sistemi di sicurezza?</text:p>
        </text:list-header>
      </text:list>
      <text:p text:style-name="P3">Si, anche se non ci sono mai stati infortuni gravi.</text:p>
      <text:list xml:id="list122158226996987" text:continue-numbering="true" text:style-name="L1">
        <text:list-header>
          <text:p text:style-name="P5">Quali sono le vostre misure di sicurezza per prevenire eventuali infortuni o malattie professionali?</text:p>
        </text:list-header>
      </text:list>
      <text:p text:style-name="P3">Per prevenire gli infortuni vengono utilizzati: guanti, scarpe antinfortunistiche, maschere, cuffie e caschetto.</text:p>
      <text:list xml:id="list122158653703221" text:continue-numbering="true" text:style-name="L1">
        <text:list-header>
          <text:p text:style-name="P5">Avete un medico competente o medico del lavoro?</text:p>
        </text:list-header>
      </text:list>
      <text:p text:style-name="P3">Si, hanno sempre avuto un medico in comune con l’azienda Mascioni mentre ora ne hanno uno aziendale.</text:p>
      <text:list xml:id="list122158281614479" text:continue-numbering="true" text:style-name="L1">
        <text:list-header>
          <text:p text:style-name="P5">Ogni quanto fate le visite <text:span text:style-name="T13">mediche aziendali</text:span>?</text:p>
        </text:list-header>
      </text:list>
      <text:p text:style-name="P3">Le visite vengono effettuate una volta l’anno. </text:p>
      <text:list xml:id="list122159769827271" text:continue-numbering="true" text:style-name="L1">
        <text:list-header>
          <text:p text:style-name="P5">Avete gli addetti al primo soccorso?</text:p>
        </text:list-header>
      </text:list>
      <text:p text:style-name="P2">Sì. </text:p>
      <text:list xml:id="list122158545004512" text:continue-numbering="true" text:style-name="L1">
        <text:list-header>
          <text:p text:style-name="P8"><text:span text:style-name="Car._20_predefinito_20_paragrafo"><text:span text:style-name="T9">È</text:span></text:span><text:span text:style-name="Car._20_predefinito_20_paragrafo"><text:span text:style-name="T12"> presente la segnaletica di sicurezza?</text:span></text:span></text:p>
        </text:list-header>
      </text:list>
      <text:p text:style-name="P2">Sì. </text:p>
      <text:list xml:id="list122158591667241" text:continue-numbering="true" text:style-name="L1">
        <text:list-header>
          <text:p text:style-name="P5">Quanto costa un SOLARSPOT?</text:p>
        </text:list-header>
      </text:list>
      <text:p text:style-name="P9"><text:span text:style-name="T11">Il modello base del prodotto costa </text:span><text:span text:style-name="Car._20_predefinito_20_paragrafo"><text:span text:style-name="T14">€</text:span></text:span><text:span text:style-name="T11"> 400 più l’installazione. Il costo dipende anche dalla grandezza e dal luogo d’installazione.</text:span></text:p>
      <text:list xml:id="list122159030101352" text:continue-numbering="true" text:style-name="L1">
        <text:list-header>
          <text:p text:style-name="P5">Avete dei social media o un sito? Da chi vengono gestiti?</text:p>
        </text:list-header>
      </text:list>
      <text:p text:style-name="P3">Si, vengono gestiti internamente.</text:p>
      <text:p text:style-name="P3"/>
      <text:p text:style-name="P1">I “giornalisti per un giorno” della 3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12:17:35.135000000</meta:creation-date>
    <dc:date>2019-12-12T12:21:57.717000000</dc:date>
    <meta:editing-duration>PT4M23S</meta:editing-duration>
    <meta:editing-cycles>1</meta:editing-cycles>
    <meta:document-statistic meta:table-count="0" meta:image-count="0" meta:object-count="0" meta:page-count="1" meta:paragraph-count="30" meta:word-count="308" meta:character-count="1985" meta:non-whitespace-character-count="1701"/>
    <meta:generator>LibreOffice/6.2.4.2$Windows_X86_64 LibreOffice_project/2412653d852ce75f65fbfa83fb7e7b669a126d64</meta:generator>
  </office:meta>
</office:document-meta>
</file>